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"/>
    <style:font-face style:name="Roboto2" svg:font-family="Roboto"/>
    <style:font-face style:name="Roboto1" svg:font-family="Roboto, Arial, sans-serif"/>
    <style:font-face style:name="Arial2" svg:font-family="Arial" style:font-family-generic="swiss"/>
    <style:font-face style:name="Roboto" svg:font-family="Roboto, 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99ccff" draw:opacity="100%"/>
      <style:paragraph-properties style:line-height-at-least="1.138cm" fo:text-align="center" style:justify-single-word="false" fo:background-color="#99ccff"/>
      <style:text-properties fo:color="#202124" style:font-name="RoBOTO" fo:font-size="24pt" fo:font-weight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202124" style:font-name="RoBOTO" fo:font-size="12pt" fo:font-weight="normal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RoBOTO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RoBOTO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222222" style:font-name="RoBOTO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.034cm" fo:margin-right="-0.034cm" fo:line-height="100%" fo:text-align="center" style:justify-single-word="false" fo:text-indent="0cm" style:auto-text-indent="false"/>
      <style:text-properties fo:color="#666666" style:font-name="Roboto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034cm" fo:margin-right="-0.034cm" fo:line-height="100%" fo:text-align="center" style:justify-single-word="false" fo:text-indent="0cm" style:auto-text-indent="false"/>
      <style:text-properties style:font-name="Roboto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034cm" fo:margin-right="-0.034cm" fo:line-height="100%" fo:text-align="center" style:justify-single-word="false" fo:text-indent="0cm" style:auto-text-indent="false"/>
      <style:text-properties style:font-name="Roboto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">
      <style:paragraph-properties fo:margin-left="0.034cm" fo:margin-right="-0.034cm" fo:line-height="100%" fo:text-align="center" style:justify-single-word="false" fo:text-indent="0cm" style:auto-text-indent="false" style:page-number="auto"/>
      <style:text-properties style:font-name="Roboto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.318cm" fo:margin-bottom="0.212cm" loext:contextual-spacing="false" style:line-height-at-least="0.529cm" fo:text-align="center" style:justify-single-word="false" fo:orphans="2" fo:widows="2" fo:text-indent="0cm" style:auto-text-indent="false"/>
      <style:text-properties fo:font-variant="normal" fo:text-transform="none" fo:color="#202124" style:font-name="Roboto1" fo:font-size="10.5pt" fo:letter-spacing="normal" fo:font-style="norma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.212cm" loext:contextual-spacing="false" style:line-height-at-least="0.529cm" fo:orphans="2" fo:widows="2" fo:text-indent="0cm" style:auto-text-indent="false"/>
      <style:text-properties fo:font-variant="normal" fo:text-transform="none" fo:color="#202124" style:font-name="Roboto1" fo:font-size="10.5pt" fo:letter-spacing="normal" fo:font-style="normal" fo:font-weight="normal"/>
    </style:style>
    <style:style style:name="P14" style:family="paragraph" style:parent-style-name="Standard">
      <style:paragraph-properties fo:margin-left="0cm" fo:margin-right="0cm" fo:margin-top="0.318cm" fo:margin-bottom="0.212cm" loext:contextual-spacing="false" style:line-height-at-least="0.529cm" fo:text-align="center" style:justify-single-word="false" fo:orphans="2" fo:widows="2" fo:text-indent="0cm" style:auto-text-indent="false"/>
      <style:text-properties fo:font-variant="normal" fo:text-transform="none" fo:color="#202124" style:font-name="Roboto1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318cm" fo:margin-bottom="0.212cm" loext:contextual-spacing="false" style:line-height-at-least="0.529cm" fo:text-align="center" style:justify-single-word="false" fo:orphans="2" fo:widows="2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318cm" fo:margin-bottom="0.212cm" loext:contextual-spacing="false" style:line-height-at-least="0.529cm" fo:text-align="center" style:justify-single-word="false" fo:orphans="2" fo:widows="2"/>
      <style:text-properties fo:font-variant="normal" fo:text-transform="none" fo:color="#202124" style:font-name="Roboto" fo:font-size="10.5pt" fo:letter-spacing="normal" fo:font-style="normal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top="0.318cm" fo:margin-bottom="0.212cm" loext:contextual-spacing="false" style:line-height-at-least="0.529cm" fo:text-align="center" style:justify-single-word="false" fo:orphans="2" fo:widows="2"/>
      <style:text-properties fo:font-variant="normal" fo:text-transform="none" fo:color="#202124" style:font-name="Roboto" fo:font-size="10.5pt" fo:letter-spacing="normal" fo:font-style="normal" fo:font-weight="normal" style:font-size-asian="10.5pt" style:font-size-complex="10.5pt"/>
    </style:style>
    <style:style style:name="P18" style:family="paragraph" style:parent-style-name="Standard">
      <style:paragraph-properties fo:margin-top="0.318cm" fo:margin-bottom="0.212cm" loext:contextual-spacing="false" style:line-height-at-least="0.529cm" fo:text-align="center" style:justify-single-word="false" fo:orphans="2" fo:widows="2"/>
      <style:text-properties fo:font-variant="normal" fo:text-transform="none" fo:color="#202124" style:font-name="Roboto2" fo:font-size="10.5pt" fo:letter-spacing="normal" fo:font-style="normal" fo:font-weight="normal" style:font-size-asian="10.5pt" style:font-size-complex="10.5pt"/>
    </style:style>
    <style:style style:name="P19" style:family="paragraph" style:parent-style-name="Standard">
      <style:paragraph-properties fo:margin-top="0.318cm" fo:margin-bottom="0.212cm" loext:contextual-spacing="false" style:line-height-at-least="0.529cm" fo:text-align="center" style:justify-single-word="false" fo:orphans="2" fo:widows="2"/>
      <style:text-properties fo:font-variant="normal" fo:text-transform="none" fo:color="#202124" style:font-name="Roboto2" fo:font-size="10.5pt" fo:letter-spacing="normal" fo:font-style="normal" fo:font-weight="normal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top="0.318cm" fo:margin-bottom="0.212cm" loext:contextual-spacing="false" style:line-height-at-least="0.529cm" fo:orphans="2" fo:widows="2"/>
      <style:text-properties fo:font-variant="normal" fo:text-transform="none" fo:color="#202124" style:font-name="Roboto1" fo:font-size="10.5pt" fo:letter-spacing="normal" fo:font-style="norm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Roboto" fo:font-size="10.5pt" officeooo:rsid="00066c3e" officeooo:paragraph-rsid="00066c3e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Roboto" fo:font-size="10.5pt" officeooo:paragraph-rsid="00066c3e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officeooo:paragraph-rsid="00066c3e"/>
    </style:style>
    <style:style style:name="P24" style:family="paragraph" style:parent-style-name="Standard" style:list-style-name="L1">
      <style:paragraph-properties fo:margin-top="0.318cm" fo:margin-bottom="0.212cm" loext:contextual-spacing="false" style:line-height-at-least="0.529cm" fo:orphans="2" fo:widows="2"/>
    </style:style>
    <style:style style:name="P25" style:family="paragraph" style:parent-style-name="Standard" style:list-style-name="L1">
      <style:paragraph-properties fo:margin-top="0.318cm" fo:margin-bottom="0.212cm" loext:contextual-spacing="false" style:line-height-at-least="0.529cm" fo:orphans="2" fo:widows="2"/>
      <style:text-properties fo:font-variant="normal" fo:text-transform="none" fo:color="#202124" style:font-name="Roboto1" fo:font-size="10.5pt" fo:letter-spacing="normal" fo:font-style="normal" fo:font-weight="bold" style:font-weight-asian="bold" style:font-weight-complex="bold"/>
    </style:style>
    <style:style style:name="P26" style:family="paragraph" style:parent-style-name="Standard">
      <style:paragraph-properties fo:margin-top="0.318cm" fo:margin-bottom="0.212cm" loext:contextual-spacing="false" style:line-height-at-least="0.529cm" fo:text-align="start" style:justify-single-word="false" fo:orphans="2" fo:widows="2"/>
      <style:text-properties fo:font-variant="normal" fo:text-transform="none" fo:color="#202124" style:font-name="Roboto2" fo:font-size="10.5pt" fo:letter-spacing="normal" fo:font-style="normal" fo:font-weight="normal" officeooo:paragraph-rsid="00066c3e" style:font-size-asian="10.5pt" style:font-size-complex="10.5pt"/>
    </style:style>
    <style:style style:name="T1" style:family="text">
      <style:text-properties fo:color="#666666"/>
    </style:style>
    <style:style style:name="T2" style:family="text">
      <style:text-properties fo:color="#000080"/>
    </style:style>
    <style:style style:name="T3" style:family="text">
      <style:text-properties fo:font-variant="normal" fo:text-transform="none" fo:color="#202124" style:font-name="Roboto1" fo:font-size="10.5pt" fo:letter-spacing="normal" fo:font-style="normal" fo:font-weight="normal"/>
    </style:style>
    <style:style style:name="T4" style:family="text">
      <style:text-properties fo:font-variant="normal" fo:text-transform="none" fo:color="#202124" style:font-name="Roboto1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02124" style:font-name="Roboto2" fo:font-size="10.5pt" fo:letter-spacing="normal" fo:font-style="normal" style:font-size-asian="10.5pt" style:font-size-complex="10.5pt"/>
    </style:style>
    <style:style style:name="T6" style:family="text">
      <style:text-properties fo:font-variant="normal" fo:text-transform="none" fo:color="#202124" style:font-name="Roboto" fo:font-size="10.5pt" fo:letter-spacing="normal" fo:font-style="normal" style:font-size-asian="10.5pt" style:font-size-complex="10.5pt"/>
    </style:style>
    <style:style style:name="T7" style:family="text">
      <style:text-properties fo:font-variant="normal" fo:text-transform="none" fo:color="#222222" fo:letter-spacing="normal"/>
    </style:style>
    <style:style style:name="T8" style:family="text">
      <style:text-properties officeooo:rsid="0007af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RINCIPI, DEFINIZIONI E LOGISTICA PARICENTRO</text:p>
      <text:p text:style-name="P3"/>
      <text:p text:style-name="P4">Il PariCentro, Centro Pari Opportunità e Documentazione delle Donne di Fano è uno spazio multifunzionale, accessibile e attrezzato, gestito dal Comune di Fano, Assessorato Pari Opportunità, co-progettato con e per il territorio attraverso le sue Istituzioni, Associazioni e gli stakeholder, collocandosi come collettore, promotore e attivatore di risorse che abbiano come comune interesse quello di incentivare e sostenere a vario titolo azioni volte all’insediamento e promozione di una cultura e pratiche di pari opportunità.</text:p>
      <text:p text:style-name="P4"/>
      <text:p text:style-name="P5">(Art. 3 Costituzione: <text:span text:style-name="T7">Tutti i cittadini hanno pari dignità sociale e sono eguali davanti alla legge, senza distinzione di sesso, di razza, di lingua, di religione, di opinioni politiche, di condizioni personali e sociali. È compito della Repubblica rimuovere gli ostacoli di ordine economico e sociale, che, limitando di fatto la libertà e l’eguaglianza dei cittadini, impediscono il pieno sviluppo della persona umana e l’effettiva partecipazione di tutti i lavoratori all’organizzazione politica, economica e sociale del Paese.)</text:span></text:p>
      <text:p text:style-name="P7"/>
      <text:p text:style-name="P4">Il PariCentro accoglie:</text:p>
      <text:p text:style-name="P4"/>
      <text:p text:style-name="P4">- CENTRO SERVIZI (sportelli d'ascolto e front office informativo)</text:p>
      <text:p text:style-name="P4">- LUOGO PER L'INCONTRO E PER ATTIVITA' DI DIVULGAZIONE </text:p>
      <text:p text:style-name="P4">- BABY PIT STOP </text:p>
      <text:p text:style-name="P4">- BIBLIOTECA E CENTRO DOCUMENTAZIONE DONNE </text:p>
      <text:p text:style-name="P4">(collezione in OPAC incentrata sulle Pari Opportunità parte del Sistema Bibliotecario della Città di Fano)</text:p>
      <text:p text:style-name="P4">- SPAZIO ESPOSITIVO PER MOSTRE (24 mq attrezzati in 2 ambienti) </text:p>
      <text:p text:style-name="P4"/>
      <text:p text:style-name="P4"/>
      <text:p text:style-name="P4"/>
      <text:p text:style-name="P11">IL PARICENTRO E' UNO SPAZIO DI SERVIZIO PUBBLICO E PUO' OSPITARE ATTIVITA' CHE ABBIANO LE FINALITA' SOPRA DESCRITTE.</text:p>
      <text:p text:style-name="P10"><text:s/>PER PROPORRE ATTIVITA' COMPILA I CAMPI SOTTOSTANTI ED INVIA A <text:a xlink:type="simple" xlink:href="mailto:paricentro@comune.fano.pu.it" text:style-name="Internet_20_link" text:visited-style-name="Visited_20_Internet_20_Link">paricentro@comune.fano.pu.it</text:a> </text:p>
      <text:p text:style-name="P16">NOME ASSOCIAZIONE\ENTE </text:p>
      <text:p text:style-name="P17">--------------------------------------------------------------</text:p>
      <text:p text:style-name="P16">EMAIL CONTATTO:</text:p>
      <text:p text:style-name="P17"><text:soft-page-break/>--------------------------------------------------------------</text:p>
      <text:p text:style-name="P17"/>
      <text:p text:style-name="P16">TELEFONO CONTATTO:</text:p>
      <text:p text:style-name="P17">--------------------------------------------------------------</text:p>
      <text:p text:style-name="P15"><text:span text:style-name="T6">REFERENTE\I:</text:span><text:span text:style-name="T5"> </text:span></text:p>
      <text:p text:style-name="P18">--------------------------------------------------------------</text:p>
      <text:p text:style-name="P18">--------------------------------------------------------------</text:p>
      <text:p text:style-name="P16">ESTRATTO DELLO STATUTO CON RIFERIMENTO ALLE TEMATICHE DI CUI SI OCCUPA L'ASSOCIAZIONE RELETIVE AL TEMA: </text:p>
      <text:p text:style-name="P18">--------------------------------------------------------------</text:p>
      <text:p text:style-name="P18">--------------------------------------------------------------</text:p>
      <text:p text:style-name="P18">--------------------------------------------------------------</text:p>
      <text:p text:style-name="P18">--------------------------------------------------------------</text:p>
      <text:p text:style-name="P18">--------------------------------------------------------------</text:p>
      <text:p text:style-name="P18"/>
      <text:p text:style-name="P14">ATTIVITA' PROPOSTA:</text:p>
      <text:p text:style-name="P12">(BLOCCO DA RIPETERE PER OGNI ATTIVITA' PROPOSTA) </text:p>
      <text:list xml:id="list3213366386" text:style-name="L1">
        <text:list-item>
          <text:p text:style-name="P24"><text:span text:style-name="T3">DESCRIZIONE ATTIVITA' : </text:span><text:span text:style-name="T4">TITOLO</text:span></text:p>
          <text:p text:style-name="P25"><text:soft-page-break/></text:p>
        </text:list-item>
      </text:list>
      <text:p text:style-name="P19">--------------------------------------------------------------</text:p>
      <text:list xml:id="list145705171353038" text:continue-numbering="true" text:style-name="L1">
        <text:list-item>
          <text:p text:style-name="P24"><text:span text:style-name="T3">DESCRIZIONE ATTIVITA' : </text:span><text:span text:style-name="T4">CONTENUTO</text:span></text:p>
        </text:list-item>
      </text:list>
      <text:p text:style-name="P20"/>
      <text:p text:style-name="P18">--------------------------------------------------------------</text:p>
      <text:p text:style-name="P18">--------------------------------------------------------------</text:p>
      <text:p text:style-name="P18">--------------------------------------------------------------</text:p>
      <text:p text:style-name="P18">--------------------------------------------------------------</text:p>
      <text:p text:style-name="P18">--------------------------------------------------------------</text:p>
      <text:p text:style-name="P19">--------------------------------------------------------------</text:p>
      <text:p text:style-name="P18">--------------------------------------------------------------</text:p>
      <text:p text:style-name="P18">--------------------------------------------------------------</text:p>
      <text:p text:style-name="P18">--------------------------------------------------------------</text:p>
      <text:p text:style-name="P19">--------------------------------------------------------------</text:p>
      <text:p text:style-name="P20"/>
      <text:list xml:id="list145706180086320" text:continue-numbering="true" text:style-name="L1">
        <text:list-item>
          <text:p text:style-name="P24"><text:span text:style-name="T3">DESCRIZIONE ATTIVITA' : </text:span><text:span text:style-name="T4">METODO </text:span></text:p>
        </text:list-item>
      </text:list>
      <text:p text:style-name="P18">--------------------------------------------------------------</text:p>
      <text:p text:style-name="P18">--------------------------------------------------------------</text:p>
      <text:list xml:id="list145705260504121" text:continue-numbering="true" text:style-name="L1">
        <text:list-item>
          <text:p text:style-name="P24"><text:soft-page-break/><text:span text:style-name="T3">DESCRIZIONE ATTIVITA' : </text:span><text:span text:style-name="T4">OBIETTIVI </text:span></text:p>
        </text:list-item>
      </text:list>
      <text:p text:style-name="P18">--------------------------------------------------------------</text:p>
      <text:p text:style-name="P18">--------------------------------------------------------------</text:p>
      <text:list xml:id="list145705123014233" text:continue-numbering="true" text:style-name="L1">
        <text:list-item>
          <text:p text:style-name="P24"><text:span text:style-name="T3">DESCRIZIONE ATTIVITA' : </text:span><text:span text:style-name="T4">PERIODO, FREQUENZA E DURATA DI SVOLGIMENTO </text:span></text:p>
        </text:list-item>
      </text:list>
      <text:p text:style-name="P18">--------------------------------------------------------------</text:p>
      <text:p text:style-name="P18">--------------------------------------------------------------</text:p>
      <text:list xml:id="list145704091805632" text:continue-numbering="true" text:style-name="L1">
        <text:list-item>
          <text:p text:style-name="P24"><text:span text:style-name="T3">DESCRIZIONE ATTIVITA': </text:span><text:span text:style-name="T4">CONDUTTRICI\TORI (QUALIFICA E CONTATTI) </text:span></text:p>
        </text:list-item>
      </text:list>
      <text:p text:style-name="P18">--------------------------------------------------------------</text:p>
      <text:p text:style-name="P18">--------------------------------------------------------------</text:p>
      <text:p text:style-name="P13"/>
      <text:p text:style-name="P23"/>
      <text:p text:style-name="P22">DATA E LUOGO</text:p>
      <text:p text:style-name="P26">-------------------------------------</text:p>
      <text:p text:style-name="Standard"/>
      <text:p text:style-name="Standard"/>
      <text:p text:style-name="P21">FIRMA <text:s/></text:p>
      <text:p text:style-name="P21"/>
      <text:p text:style-name="P18">--------------------------------------------------------------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"/>
    <style:font-face style:name="Roboto2" svg:font-family="Roboto"/>
    <style:font-face style:name="Roboto1" svg:font-family="Roboto, Arial, sans-serif"/>
    <style:font-face style:name="Arial2" svg:font-family="Arial" style:font-family-generic="swiss"/>
    <style:font-face style:name="Roboto" svg:font-family="Roboto, 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solid" draw:fill-color="#99ccff" draw:opacity="100%"/>
      <style:paragraph-properties style:line-height-at-least="1.138cm" fo:text-align="center" style:justify-single-word="false" fo:background-color="#99ccff"/>
      <style:text-properties fo:color="#202124" style:font-name="RoBOTO" fo:font-size="24pt" fo:font-weight="normal"/>
    </style:style>
    <style:style style:name="MP2" style:family="paragraph" style:parent-style-name="Standard">
      <style:paragraph-properties fo:margin-left="0.034cm" fo:margin-right="-0.034cm" fo:line-height="100%" fo:text-align="center" style:justify-single-word="false" fo:text-indent="0cm" style:auto-text-indent="false"/>
      <style:text-properties fo:color="#666666" style:font-name="Roboto" fo:font-size="11pt" fo:font-weight="normal" style:font-size-asian="11pt" style:font-weight-asian="normal" style:font-size-complex="11pt" style:font-weight-complex="normal"/>
    </style:style>
    <style:style style:name="MP3" style:family="paragraph" style:parent-style-name="Standard">
      <style:paragraph-properties fo:margin-left="0.034cm" fo:margin-right="-0.034cm" fo:line-height="100%" fo:text-align="center" style:justify-single-word="false" fo:text-indent="0cm" style:auto-text-indent="false"/>
      <style:text-properties style:font-name="Roboto" fo:font-size="11pt" fo:font-weight="normal" style:font-size-asian="11pt" style:font-weight-asian="normal" style:font-size-complex="11pt" style:font-weight-complex="normal"/>
    </style:style>
    <style:style style:name="MT1" style:family="text">
      <style:text-properties fo:color="#666666"/>
    </style:style>
    <style:style style:name="MT2" style:family="text">
      <style:text-properties fo:color="#000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ICHIESTA DI ADESIONE ALLE ATTIVITA' DA SVOLGERE PER E CON LA CITTA' DI FANO PRESSO PARICENTRO</text:p>
      </style:header>
      <style:footer>
        <text:p text:style-name="MP2">Nota: I dati e le informazioni raccolti in questo modulo saranno gestiti esclusivamente dall'Assessorato Pari Opportunità del Comune di Fano ed utilizzati per le finalità per cui sono richiesti. </text:p>
        <text:p text:style-name="MP2"/>
        <text:p text:style-name="MP2">PARICENTRO – VIA MONTEVECCHIO 46 </text:p>
        <text:p text:style-name="MP3"><text:span text:style-name="MT1">0721 887 385\ 337 <text:s/></text:span><text:a xlink:type="simple" xlink:href="mailto:paricentro@comune.fano.pu.it" text:style-name="Internet_20_link" text:visited-style-name="Visited_20_Internet_20_Link"><text:span text:style-name="MT2">paricentro@comune.fano.pu.it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6:06:32.75</meta:creation-date>
    <meta:generator>LibreOffice/6.2.0.3$Windows_X86_64 LibreOffice_project/98c6a8a1c6c7b144ce3cc729e34964b47ce25d62</meta:generator>
    <dc:date>2022-02-14T14:56:06.770000000</dc:date>
    <meta:editing-duration>P1DT2H27M48S</meta:editing-duration>
    <meta:editing-cycles>16</meta:editing-cycles>
    <meta:print-date>2022-01-11T17:30:43.015000000</meta:print-date>
    <meta:document-statistic meta:table-count="0" meta:image-count="0" meta:object-count="0" meta:page-count="4" meta:paragraph-count="62" meta:word-count="399" meta:character-count="4478" meta:non-whitespace-character-count="4126"/>
  </office:meta>
</office:document-meta>
</file>